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22</text:p>
          </table:table-cell>
          <table:table-cell table:number-columns-repeated="4" table:style-name="ce10"/>
          <table:table-cell office:value-type="string" table:style-name="ce12">
            <text:p>20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7" table:style-name="ce16">
            <text:p>15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95" table:style-name="ce17">
            <text:p>17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73</text:p>
          </table:table-cell>
          <table:covered-table-cell/>
          <table:table-cell office:value-type="float" office:value="22786446.739999998" table:style-name="ce20">
            <text:p>22786446,74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110004:46</text:p>
          </table:table-cell>
          <table:covered-table-cell/>
          <table:table-cell office:value-type="float" office:value="170949.57" table:style-name="ce20">
            <text:p>170949,57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110004:47</text:p>
          </table:table-cell>
          <table:covered-table-cell/>
          <table:table-cell office:value-type="float" office:value="176642.76" table:style-name="ce20">
            <text:p>176642,7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00300:32</text:p>
          </table:table-cell>
          <table:covered-table-cell/>
          <table:table-cell office:value-type="float" office:value="163065" table:style-name="ce20">
            <text:p>163065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30:54</text:p>
          </table:table-cell>
          <table:covered-table-cell/>
          <table:table-cell office:value-type="float" office:value="46657959.030000001" table:style-name="ce20">
            <text:p>46657959,03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700015:33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039</text:p>
          </table:table-cell>
          <table:covered-table-cell/>
          <table:table-cell office:value-type="float" office:value="1298373.24" table:style-name="ce20">
            <text:p>1298373,24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1600001:306</text:p>
          </table:table-cell>
          <table:covered-table-cell/>
          <table:table-cell office:value-type="float" office:value="230720" table:style-name="ce20">
            <text:p>23072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000000:2847</text:p>
          </table:table-cell>
          <table:covered-table-cell/>
          <table:table-cell office:value-type="float" office:value="35329.919999999998" table:style-name="ce20">
            <text:p>35329,9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200018:65</text:p>
          </table:table-cell>
          <table:covered-table-cell/>
          <table:table-cell office:value-type="float" office:value="336341.2" table:style-name="ce20">
            <text:p>336341,2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900002:402</text:p>
          </table:table-cell>
          <table:covered-table-cell/>
          <table:table-cell office:value-type="float" office:value="185031" table:style-name="ce20">
            <text:p>185031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900013:85</text:p>
          </table:table-cell>
          <table:covered-table-cell/>
          <table:table-cell office:value-type="float" office:value="285957" table:style-name="ce20">
            <text:p>285957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000000:1031</text:p>
          </table:table-cell>
          <table:covered-table-cell/>
          <table:table-cell office:value-type="float" office:value="37165313.060000002" table:style-name="ce20">
            <text:p>37165313,0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000000:3896</text:p>
          </table:table-cell>
          <table:covered-table-cell/>
          <table:table-cell office:value-type="float" office:value="1024074.1" table:style-name="ce20">
            <text:p>1024074,1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05:112</text:p>
          </table:table-cell>
          <table:covered-table-cell/>
          <table:table-cell office:value-type="float" office:value="747306" table:style-name="ce20">
            <text:p>747306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100002:42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700016:274</text:p>
          </table:table-cell>
          <table:covered-table-cell/>
          <table:table-cell office:value-type="float" office:value="278339.34000000003" table:style-name="ce20">
            <text:p>278339,34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900009:166</text:p>
          </table:table-cell>
          <table:covered-table-cell/>
          <table:table-cell office:value-type="float" office:value="542604" table:style-name="ce20">
            <text:p>542604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800001:298</text:p>
          </table:table-cell>
          <table:covered-table-cell/>
          <table:table-cell office:value-type="float" office:value="30714.799999999999" table:style-name="ce20">
            <text:p>30714,8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4304001:185</text:p>
          </table:table-cell>
          <table:covered-table-cell/>
          <table:table-cell office:value-type="float" office:value="8303185.5" table:style-name="ce20">
            <text:p>8303185,5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4304001:418</text:p>
          </table:table-cell>
          <table:covered-table-cell/>
          <table:table-cell office:value-type="float" office:value="2998656" table:style-name="ce20">
            <text:p>2998656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4600001:369</text:p>
          </table:table-cell>
          <table:covered-table-cell/>
          <table:table-cell office:value-type="float" office:value="3426.93" table:style-name="ce20">
            <text:p>3426,93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103:20</text:p>
          </table:table-cell>
          <table:covered-table-cell/>
          <table:table-cell office:value-type="float" office:value="328291.25" table:style-name="ce20">
            <text:p>328291,25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154:1</text:p>
          </table:table-cell>
          <table:covered-table-cell/>
          <table:table-cell office:value-type="float" office:value="13042569.539999999" table:style-name="ce20">
            <text:p>13042569,54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154:237</text:p>
          </table:table-cell>
          <table:covered-table-cell/>
          <table:table-cell office:value-type="float" office:value="10829530.6" table:style-name="ce20">
            <text:p>10829530,6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154:238</text:p>
          </table:table-cell>
          <table:covered-table-cell/>
          <table:table-cell office:value-type="float" office:value="1833097.18" table:style-name="ce20">
            <text:p>1833097,18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154:239</text:p>
          </table:table-cell>
          <table:covered-table-cell/>
          <table:table-cell office:value-type="float" office:value="1246705.68" table:style-name="ce20">
            <text:p>1246705,68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100017:1008</text:p>
          </table:table-cell>
          <table:covered-table-cell/>
          <table:table-cell office:value-type="float" office:value="7266" table:style-name="ce20">
            <text:p>7266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0100034:4</text:p>
          </table:table-cell>
          <table:covered-table-cell/>
          <table:table-cell office:value-type="float" office:value="392305" table:style-name="ce20">
            <text:p>392305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3600005:63</text:p>
          </table:table-cell>
          <table:covered-table-cell/>
          <table:table-cell office:value-type="float" office:value="191794.2" table:style-name="ce20">
            <text:p>191794,2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0000000:292</text:p>
          </table:table-cell>
          <table:covered-table-cell/>
          <table:table-cell office:value-type="float" office:value="7318524.0800000001" table:style-name="ce20">
            <text:p>7318524,08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6000018:115</text:p>
          </table:table-cell>
          <table:covered-table-cell/>
          <table:table-cell office:value-type="float" office:value="4108160" table:style-name="ce20">
            <text:p>410816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6000018:116</text:p>
          </table:table-cell>
          <table:covered-table-cell/>
          <table:table-cell office:value-type="float" office:value="430376.92" table:style-name="ce20">
            <text:p>430376,9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6000018:117</text:p>
          </table:table-cell>
          <table:covered-table-cell/>
          <table:table-cell office:value-type="float" office:value="234752" table:style-name="ce20">
            <text:p>234752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6000018:287</text:p>
          </table:table-cell>
          <table:covered-table-cell/>
          <table:table-cell office:value-type="float" office:value="16768" table:style-name="ce20">
            <text:p>16768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6000018:288</text:p>
          </table:table-cell>
          <table:covered-table-cell/>
          <table:table-cell office:value-type="float" office:value="30743.08" table:style-name="ce20">
            <text:p>30743,08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2:6000018:289</text:p>
          </table:table-cell>
          <table:covered-table-cell/>
          <table:table-cell office:value-type="float" office:value="293440" table:style-name="ce20">
            <text:p>29344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2:6300002:132</text:p>
          </table:table-cell>
          <table:covered-table-cell/>
          <table:table-cell office:value-type="float" office:value="183971.48" table:style-name="ce20">
            <text:p>183971,48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0000000:389</text:p>
          </table:table-cell>
          <table:covered-table-cell/>
          <table:table-cell office:value-type="float" office:value="37187199" table:style-name="ce20">
            <text:p>37187199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3200002:303</text:p>
          </table:table-cell>
          <table:covered-table-cell/>
          <table:table-cell office:value-type="float" office:value="457749" table:style-name="ce20">
            <text:p>457749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00000:16556</text:p>
          </table:table-cell>
          <table:covered-table-cell/>
          <table:table-cell office:value-type="float" office:value="1114749.1200000001" table:style-name="ce20">
            <text:p>1114749,1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5005:8</text:p>
          </table:table-cell>
          <table:covered-table-cell/>
          <table:table-cell office:value-type="float" office:value="326292" table:style-name="ce20">
            <text:p>326292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20023:22</text:p>
          </table:table-cell>
          <table:covered-table-cell/>
          <table:table-cell office:value-type="float" office:value="439224" table:style-name="ce20">
            <text:p>439224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440015:208</text:p>
          </table:table-cell>
          <table:covered-table-cell/>
          <table:table-cell office:value-type="float" office:value="241935" table:style-name="ce20">
            <text:p>241935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810018:296</text:p>
          </table:table-cell>
          <table:covered-table-cell/>
          <table:table-cell office:value-type="float" office:value="1580988.42" table:style-name="ce20">
            <text:p>1580988,4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810018:408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810018:409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810018:410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810018:411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810018:412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810018:413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810018:414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810018:415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810018:416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810018:417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810018:418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810018:419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810018:420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810018:421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810018:422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810018:423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810018:424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810018:425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810018:426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810018:427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810018:428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810018:429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810018:430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810018:431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810018:432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810018:433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810018:434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810018:435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810018:436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1039:126</text:p>
          </table:table-cell>
          <table:covered-table-cell/>
          <table:table-cell office:value-type="float" office:value="646800" table:style-name="ce20">
            <text:p>64680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2006:1708</text:p>
          </table:table-cell>
          <table:covered-table-cell/>
          <table:table-cell office:value-type="float" office:value="551560" table:style-name="ce20">
            <text:p>55156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2021:2136</text:p>
          </table:table-cell>
          <table:covered-table-cell/>
          <table:table-cell office:value-type="float" office:value="210501" table:style-name="ce20">
            <text:p>210501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601002:1763</text:p>
          </table:table-cell>
          <table:covered-table-cell/>
          <table:table-cell office:value-type="float" office:value="2411118.2999999998" table:style-name="ce20">
            <text:p>2411118,3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601014:521</text:p>
          </table:table-cell>
          <table:covered-table-cell/>
          <table:table-cell office:value-type="float" office:value="333289.06" table:style-name="ce20">
            <text:p>333289,0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601014:522</text:p>
          </table:table-cell>
          <table:covered-table-cell/>
          <table:table-cell office:value-type="float" office:value="194349.7" table:style-name="ce20">
            <text:p>194349,7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601016:813</text:p>
          </table:table-cell>
          <table:covered-table-cell/>
          <table:table-cell office:value-type="float" office:value="413510" table:style-name="ce20">
            <text:p>41351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601018:813</text:p>
          </table:table-cell>
          <table:covered-table-cell/>
          <table:table-cell office:value-type="float" office:value="165404" table:style-name="ce20">
            <text:p>165404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601018:814</text:p>
          </table:table-cell>
          <table:covered-table-cell/>
          <table:table-cell office:value-type="float" office:value="512338.89" table:style-name="ce20">
            <text:p>512338,89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901017:604</text:p>
          </table:table-cell>
          <table:covered-table-cell/>
          <table:table-cell office:value-type="float" office:value="289902" table:style-name="ce20">
            <text:p>289902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901017:605</text:p>
          </table:table-cell>
          <table:covered-table-cell/>
          <table:table-cell office:value-type="float" office:value="144951" table:style-name="ce20">
            <text:p>144951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00004:6098</text:p>
          </table:table-cell>
          <table:covered-table-cell/>
          <table:table-cell office:value-type="float" office:value="2483016.7000000002" table:style-name="ce20">
            <text:p>2483016,7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00004:6106</text:p>
          </table:table-cell>
          <table:covered-table-cell/>
          <table:table-cell office:value-type="float" office:value="2607035.6" table:style-name="ce20">
            <text:p>2607035,6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400004:6107</text:p>
          </table:table-cell>
          <table:covered-table-cell/>
          <table:table-cell office:value-type="float" office:value="2607035.6" table:style-name="ce20">
            <text:p>2607035,6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400004:6108</text:p>
          </table:table-cell>
          <table:covered-table-cell/>
          <table:table-cell office:value-type="float" office:value="2614423.96" table:style-name="ce20">
            <text:p>2614423,9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00004:6205</text:p>
          </table:table-cell>
          <table:covered-table-cell/>
          <table:table-cell office:value-type="float" office:value="225640" table:style-name="ce20">
            <text:p>22564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0004:6206</text:p>
          </table:table-cell>
          <table:covered-table-cell/>
          <table:table-cell office:value-type="float" office:value="226031.16" table:style-name="ce20">
            <text:p>226031,1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21001:284</text:p>
          </table:table-cell>
          <table:covered-table-cell/>
          <table:table-cell office:value-type="float" office:value="281431.92" table:style-name="ce20">
            <text:p>281431,9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34001:112</text:p>
          </table:table-cell>
          <table:covered-table-cell/>
          <table:table-cell office:value-type="float" office:value="127703.4" table:style-name="ce20">
            <text:p>127703,4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500007:244</text:p>
          </table:table-cell>
          <table:covered-table-cell/>
          <table:table-cell office:value-type="float" office:value="424419.6" table:style-name="ce20">
            <text:p>424419,6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500007:245</text:p>
          </table:table-cell>
          <table:covered-table-cell/>
          <table:table-cell office:value-type="float" office:value="424419.6" table:style-name="ce20">
            <text:p>424419,6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7:2300002:383</text:p>
          </table:table-cell>
          <table:covered-table-cell/>
          <table:table-cell office:value-type="float" office:value="32460" table:style-name="ce20">
            <text:p>3246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0:0000000:194</text:p>
          </table:table-cell>
          <table:covered-table-cell/>
          <table:table-cell office:value-type="float" office:value="7197402.4199999999" table:style-name="ce20">
            <text:p>7197402,4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0:6000017:323</text:p>
          </table:table-cell>
          <table:covered-table-cell/>
          <table:table-cell office:value-type="float" office:value="288600" table:style-name="ce20">
            <text:p>28860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1:8600002:105</text:p>
          </table:table-cell>
          <table:covered-table-cell/>
          <table:table-cell office:value-type="float" office:value="506870.86" table:style-name="ce20">
            <text:p>506870,8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1:8600002:21</text:p>
          </table:table-cell>
          <table:covered-table-cell/>
          <table:table-cell office:value-type="float" office:value="3408365.54" table:style-name="ce20">
            <text:p>3408365,54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1:8600002:496</text:p>
          </table:table-cell>
          <table:covered-table-cell/>
          <table:table-cell office:value-type="float" office:value="72413.59" table:style-name="ce20">
            <text:p>72413,59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1:8600002:497</text:p>
          </table:table-cell>
          <table:covered-table-cell/>
          <table:table-cell office:value-type="float" office:value="486912.83" table:style-name="ce20">
            <text:p>486912,83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3:1800025:502</text:p>
          </table:table-cell>
          <table:covered-table-cell/>
          <table:table-cell office:value-type="float" office:value="221472.93" table:style-name="ce20">
            <text:p>221472,93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0000000:14304</text:p>
          </table:table-cell>
          <table:covered-table-cell/>
          <table:table-cell office:value-type="float" office:value="258630" table:style-name="ce20">
            <text:p>25863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0000000:2711</text:p>
          </table:table-cell>
          <table:covered-table-cell/>
          <table:table-cell office:value-type="float" office:value="106102748.16" table:style-name="ce20">
            <text:p>106102748,1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0100097:593</text:p>
          </table:table-cell>
          <table:covered-table-cell/>
          <table:table-cell office:value-type="float" office:value="246873.08" table:style-name="ce20">
            <text:p>246873,08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2900001:378</text:p>
          </table:table-cell>
          <table:covered-table-cell/>
          <table:table-cell office:value-type="float" office:value="135371.34" table:style-name="ce20">
            <text:p>135371,34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2900001:379</text:p>
          </table:table-cell>
          <table:covered-table-cell/>
          <table:table-cell office:value-type="float" office:value="135456" table:style-name="ce20">
            <text:p>135456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5900001:292</text:p>
          </table:table-cell>
          <table:covered-table-cell/>
          <table:table-cell office:value-type="float" office:value="309258" table:style-name="ce20">
            <text:p>309258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5900001:293</text:p>
          </table:table-cell>
          <table:covered-table-cell/>
          <table:table-cell office:value-type="float" office:value="343620" table:style-name="ce20">
            <text:p>34362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600006:811</text:p>
          </table:table-cell>
          <table:covered-table-cell/>
          <table:table-cell office:value-type="float" office:value="807738.31" table:style-name="ce20">
            <text:p>807738,31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600006:812</text:p>
          </table:table-cell>
          <table:covered-table-cell/>
          <table:table-cell office:value-type="float" office:value="944355" table:style-name="ce20">
            <text:p>944355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1:475</text:p>
          </table:table-cell>
          <table:covered-table-cell/>
          <table:table-cell office:value-type="float" office:value="308570.76" table:style-name="ce20">
            <text:p>308570,7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5:9768</text:p>
          </table:table-cell>
          <table:covered-table-cell/>
          <table:table-cell office:value-type="float" office:value="157210.56" table:style-name="ce20">
            <text:p>157210,5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5:9769</text:p>
          </table:table-cell>
          <table:covered-table-cell/>
          <table:table-cell office:value-type="float" office:value="6352.56" table:style-name="ce20">
            <text:p>6352,5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51000:22</text:p>
          </table:table-cell>
          <table:covered-table-cell/>
          <table:table-cell office:value-type="float" office:value="227654.64" table:style-name="ce20">
            <text:p>227654,64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75000:67</text:p>
          </table:table-cell>
          <table:covered-table-cell/>
          <table:table-cell office:value-type="float" office:value="297644.03999999998" table:style-name="ce20">
            <text:p>297644,04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000000:148</text:p>
          </table:table-cell>
          <table:covered-table-cell/>
          <table:table-cell office:value-type="float" office:value="19652689.920000002" table:style-name="ce20">
            <text:p>19652689,9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000000:7106</text:p>
          </table:table-cell>
          <table:covered-table-cell/>
          <table:table-cell office:value-type="float" office:value="202523.08" table:style-name="ce20">
            <text:p>202523,08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012001:1081</text:p>
          </table:table-cell>
          <table:covered-table-cell/>
          <table:table-cell office:value-type="float" office:value="1635369" table:style-name="ce20">
            <text:p>1635369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012001:2244</text:p>
          </table:table-cell>
          <table:covered-table-cell/>
          <table:table-cell office:value-type="float" office:value="54076.95" table:style-name="ce20">
            <text:p>54076,95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7:0210001:890</text:p>
          </table:table-cell>
          <table:covered-table-cell/>
          <table:table-cell office:value-type="float" office:value="60394.2" table:style-name="ce20">
            <text:p>60394,2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7:0210001:891</text:p>
          </table:table-cell>
          <table:covered-table-cell/>
          <table:table-cell office:value-type="float" office:value="82397.399999999994" table:style-name="ce20">
            <text:p>82397,4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7:0720001:534</text:p>
          </table:table-cell>
          <table:covered-table-cell/>
          <table:table-cell office:value-type="float" office:value="19626.46" table:style-name="ce20">
            <text:p>19626,4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7:0960301:1724</text:p>
          </table:table-cell>
          <table:covered-table-cell/>
          <table:table-cell office:value-type="float" office:value="11445" table:style-name="ce20">
            <text:p>11445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7:0980016:292</text:p>
          </table:table-cell>
          <table:covered-table-cell/>
          <table:table-cell office:value-type="float" office:value="3346774.53" table:style-name="ce20">
            <text:p>3346774,53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7:0980016:293</text:p>
          </table:table-cell>
          <table:covered-table-cell/>
          <table:table-cell office:value-type="float" office:value="1626529.74" table:style-name="ce20">
            <text:p>1626529,74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000000:8378</text:p>
          </table:table-cell>
          <table:covered-table-cell/>
          <table:table-cell office:value-type="float" office:value="67106694.200000003" table:style-name="ce20">
            <text:p>67106694,2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105005:2469</text:p>
          </table:table-cell>
          <table:covered-table-cell/>
          <table:table-cell office:value-type="float" office:value="45873.88" table:style-name="ce20">
            <text:p>45873,88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106003:30</text:p>
          </table:table-cell>
          <table:covered-table-cell/>
          <table:table-cell office:value-type="float" office:value="362188.2" table:style-name="ce20">
            <text:p>362188,2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1900041:337</text:p>
          </table:table-cell>
          <table:covered-table-cell/>
          <table:table-cell office:value-type="float" office:value="198312" table:style-name="ce20">
            <text:p>198312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6600010:356</text:p>
          </table:table-cell>
          <table:covered-table-cell/>
          <table:table-cell office:value-type="float" office:value="856087.05" table:style-name="ce20">
            <text:p>856087,05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6600010:359</text:p>
          </table:table-cell>
          <table:covered-table-cell/>
          <table:table-cell office:value-type="float" office:value="386932" table:style-name="ce20">
            <text:p>386932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8300018:2639</text:p>
          </table:table-cell>
          <table:covered-table-cell/>
          <table:table-cell office:value-type="float" office:value="219928.17" table:style-name="ce20">
            <text:p>219928,17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9:9400007:25</text:p>
          </table:table-cell>
          <table:covered-table-cell/>
          <table:table-cell office:value-type="float" office:value="11552712.26" table:style-name="ce20">
            <text:p>11552712,2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9:9400007:294</text:p>
          </table:table-cell>
          <table:covered-table-cell/>
          <table:table-cell office:value-type="float" office:value="20964955.739999998" table:style-name="ce20">
            <text:p>20964955,74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0100008:294</text:p>
          </table:table-cell>
          <table:covered-table-cell/>
          <table:table-cell office:value-type="float" office:value="48765.51" table:style-name="ce20">
            <text:p>48765,51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0100014:741</text:p>
          </table:table-cell>
          <table:covered-table-cell/>
          <table:table-cell office:value-type="float" office:value="245510.7" table:style-name="ce20">
            <text:p>245510,7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1800001:184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1800004:292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1800006:269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3100021:38</text:p>
          </table:table-cell>
          <table:covered-table-cell/>
          <table:table-cell office:value-type="float" office:value="455310" table:style-name="ce20">
            <text:p>45531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3906001:498</text:p>
          </table:table-cell>
          <table:covered-table-cell/>
          <table:table-cell office:value-type="float" office:value="22365" table:style-name="ce20">
            <text:p>22365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4000005:490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2:0100074:209</text:p>
          </table:table-cell>
          <table:covered-table-cell/>
          <table:table-cell office:value-type="float" office:value="228521.7" table:style-name="ce20">
            <text:p>228521,7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3:0002803:1509</text:p>
          </table:table-cell>
          <table:covered-table-cell/>
          <table:table-cell office:value-type="float" office:value="65212" table:style-name="ce20">
            <text:p>65212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18001:1916</text:p>
          </table:table-cell>
          <table:covered-table-cell/>
          <table:table-cell office:value-type="float" office:value="1163097.8999999999" table:style-name="ce20">
            <text:p>1163097,9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18001:1917</text:p>
          </table:table-cell>
          <table:covered-table-cell/>
          <table:table-cell office:value-type="float" office:value="2079714.72" table:style-name="ce20">
            <text:p>2079714,7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1072:278</text:p>
          </table:table-cell>
          <table:covered-table-cell/>
          <table:table-cell office:value-type="float" office:value="1450954.55" table:style-name="ce20">
            <text:p>1450954,55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1072:279</text:p>
          </table:table-cell>
          <table:covered-table-cell/>
          <table:table-cell office:value-type="float" office:value="1084991.7" table:style-name="ce20">
            <text:p>1084991,7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5003:1108</text:p>
          </table:table-cell>
          <table:covered-table-cell/>
          <table:table-cell office:value-type="float" office:value="63349621.43" table:style-name="ce20">
            <text:p>63349621,43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44002:24</text:p>
          </table:table-cell>
          <table:covered-table-cell/>
          <table:table-cell office:value-type="float" office:value="257791.59" table:style-name="ce20">
            <text:p>257791,59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1034:15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1034:15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4009:229</text:p>
          </table:table-cell>
          <table:covered-table-cell/>
          <table:table-cell office:value-type="float" office:value="2445634.5600000001" table:style-name="ce20">
            <text:p>2445634,5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2001:69448</text:p>
          </table:table-cell>
          <table:covered-table-cell/>
          <table:table-cell office:value-type="float" office:value="3108348" table:style-name="ce20">
            <text:p>3108348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number-columns-spanned="2" table:number-rows-spanned="1" table:style-name="ce2">
            <text:p>36:34:0607010:504</text:p>
          </table:table-cell>
          <table:covered-table-cell/>
          <table:table-cell office:value-type="float" office:value="101009.7" table:style-name="ce22">
            <text:p>101009,7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7">
            <text:p>06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6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7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200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40002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22:7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22:7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3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3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10003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3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3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3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3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3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10003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10003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10003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10003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10003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10003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10003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10003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10003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10003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10003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10003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10003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10003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100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100038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10003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10003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10003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100038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10003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10003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10003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10003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10003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100038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100038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100038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100038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100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100038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100038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100038: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0100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0100038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0100038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0100038:6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100038: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100038: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100038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100038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0100038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100038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100038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100038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100038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100038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100038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100038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100038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10004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10004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010004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10004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10004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10004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10004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010004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010004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10004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10004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10004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10004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10004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10004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10004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010004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10004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010004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010004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010004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010004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010004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010004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010004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010004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010004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010004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010004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010004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010004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010004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010004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010004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010004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010004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010004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010004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010004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010004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010004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010004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010004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010004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010004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010004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010004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010004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010004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010004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010004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010004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010004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010004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010004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010004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010004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010004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010004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010004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010004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010004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010004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010004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010004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010004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010004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010004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010004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010004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010004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010004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010004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010004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010004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010004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010004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010004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010004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010004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010004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010004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010004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010004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010004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010004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010004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010004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010004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010004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010004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0100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010004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010004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010004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010004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010004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010004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010004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0100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010004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010004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010004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010004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010004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0100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010004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010004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0100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010004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0100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0100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010004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0100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010004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0100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0100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010004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010004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0100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010004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010004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010004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010004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010004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010004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010004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010004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010004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010004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010004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010004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0100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0100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0100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010004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010004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0100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010004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0100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010004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0100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010004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010004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010004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010004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010004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0100041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010004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010004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010004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0100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0100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010004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0100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0100041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0100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0100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0100041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0100041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0100041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0100041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0100041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0100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0100041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0100041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0100041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0100041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0100041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3:0100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3:0100041:9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3:0100041:9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0100041:9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0100041:9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0100041:9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3:0100041:9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3:0100041:9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3:0100041:9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3:0100041: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3:010004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3:010004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3:010004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3:010004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3:0100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3:0100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3:0100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3:0100045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3:0100045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3:0100045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3:0100045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3:0100045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3:010004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3:010004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3:0100057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3:0100058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3:010005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3:010007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3:010007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3:010007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3:010007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3:44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3:44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3:52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3:52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3:520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3:52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3:52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3:5200015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3:520001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3:52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3:53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3:5300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3:5300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3:53000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1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6:09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6:09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6:09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6:0900013: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7:0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7:01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7:2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7:62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8:2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8:3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8:3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8:3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8:3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8:3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8:3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8:3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8:3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8:3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8:3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8:3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8:3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8:3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8:3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8:3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8:3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8:3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8:3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8:3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8:32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8:32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8:32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8:32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8:32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8:32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8:32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8:32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8:32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8:32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8:32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8:32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8:32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8:32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8:32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8:32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8:32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8:32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8:32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8:32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8:32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8:32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8:32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8:32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8:32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8:32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8:32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8:32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8:32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8:32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8:32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8:32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8:32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8:32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8:32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8:3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8:3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8:3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8:3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8:3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8:3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8:3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8:3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8:3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8:3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8:3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8:32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8:32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8:3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8:32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8:32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8:32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8:32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8:32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8:32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8:3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8:3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8:3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8:3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8:3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8:3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8:3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8:3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8:3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8:3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8:3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8:3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8:3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8:3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8:3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8:3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8:3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8:3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8:3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8:32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8:3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8:3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8:3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8:3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8:3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8:3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9:1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9:1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9:18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9:18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9:3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000000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5000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51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51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510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51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51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51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51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53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53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53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53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5300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5300005: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54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1:0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1:4300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1:44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1:44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1:44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1:4400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0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26000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2600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2600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26000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3101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3101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3101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3:3101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3101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3101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3101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3101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3101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3101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193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71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5:59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5:59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5:59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5:59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5:59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5:59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5:59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5:59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5:59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5:59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5:59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5:59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5:59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5:59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5:59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5:59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5:59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5:59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5:59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5:59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5:59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5:59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5:59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5:59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5:59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5:59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5:59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5:59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5:59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5:59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5:59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5:59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5:59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5:59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5:59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5:59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5:59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5:59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5:59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5:59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5:59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5:59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5:59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5:59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5:59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5:59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5:59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5:59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5:59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5:59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000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0000000:4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0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000000:69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000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000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101018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101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101018: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101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101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101019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0101019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0101019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0101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0101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0101019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0101019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0101019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01010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0101019:2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0101019:2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0101019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0101019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0101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0101019:2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101019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101019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101019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101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101019: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101019: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101019: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101019:4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101019: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101019: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101019: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101019:8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101019:9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101019:9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101019:9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101019:9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10102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101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1010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10102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10102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10102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101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101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101024: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101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101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101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101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101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101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0101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0101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0101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010103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010103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0101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101035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101035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101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101035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10103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10103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101035: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101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101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101035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101035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101035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10103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10103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10103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101039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101039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101039: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101039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0101039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0101039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0101039: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0101039:8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0101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0101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102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102005: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0102009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0102010:2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0102010:3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102010:3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102010:3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102010:37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102010:3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102010:37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102010:3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0102010:3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0102010:9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102010:9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0102010:9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0102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10201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10201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10201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10201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102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102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0102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0102011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102011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102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102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102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0102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010201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010201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010201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010201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010201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010201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010201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0102011:8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010201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0102011:8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0102011:8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0102011:9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0102011:9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0102011:9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0102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0102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0102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01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010201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0102012:4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0102012:50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0102012:60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0102012:70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0102019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0102019: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0102019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0102019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0102019: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0102019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0102019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0102019: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0102019: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0102019: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0102019: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0102019: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0102019:6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0102019: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0102019: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0102019: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0102019:7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0102019:7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02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0201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0501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0501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0501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0501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0501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0501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0501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0501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0501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0501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0501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0501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0501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05010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0501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0601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06010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0601005: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06010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06010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0601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0601005: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06010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0601005: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0601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0601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0601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1301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1301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1301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1301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1301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1301013: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1301013: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1301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1301019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1301019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1301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1301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1301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1301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1301019: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1301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1301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1301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1301019: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1301019: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1301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1301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1301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1301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1301019:4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1301019:4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1301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1301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1301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1301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1301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1301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1301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1301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1301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1301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1301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1301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1301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1301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1301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1301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1301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1301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1301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2001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200101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200101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2001010:2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20010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2001010: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20010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2001010: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2001010: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2001010: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2001010: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2001010: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2001010: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2001010:6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2001010: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2001010:9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2001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2001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5001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5001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5001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5001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5001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5001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5001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5001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5001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5001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50010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5001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5001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5001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5001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5001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53000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53000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53000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5300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5300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53000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53000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53000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53000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53000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53000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53000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53000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5300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53000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53000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5300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53000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53000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53000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53000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5300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53000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5300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5300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53000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5300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5300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5300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5300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5300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53000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5300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53000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5300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5300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5300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53000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53000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5300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53000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53000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53000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5300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5300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5300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53000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5400005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5403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5403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5404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5404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542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542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542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542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542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542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542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542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542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542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542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542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542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542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542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542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542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542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542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542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542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542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542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542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542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542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542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542100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55000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55000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55000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5500001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5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7:0100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7:0100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7:18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7:30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7:30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7:3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7:3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7:30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7:30000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7:48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7:69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9:8200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0:1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0:33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0:6002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1:47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1:82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1:82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1:8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1:82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1:8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1:82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1:82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1:82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1:82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1:82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1:82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1:82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1:82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1:82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1:82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1:82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1:82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1:82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1:82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1:82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1:82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1:82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1:82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1:82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1:82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1:82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1:82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1:82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1:82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1:82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1:82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1:82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1:82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1:82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1:82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1:82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1:82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1:82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1:82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1:82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2:0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2:0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2:06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2:1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0000000:10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0000000:10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0000000:13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0000000:137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0000000:138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0000000:37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0000000:3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0000000:3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0000000:37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0000000:9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0000000:99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2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2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20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20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2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2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2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2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2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2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2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2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2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2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2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2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2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2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2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20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2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20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2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20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20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20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20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20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20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20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20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2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20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20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20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20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20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20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20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2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20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20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20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20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2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20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2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20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20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20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20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2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2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2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2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2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2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20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20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2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2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2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200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200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200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200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2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200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2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2000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200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2000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200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200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2000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2000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2000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2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2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2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20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20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20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20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20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20000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2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20000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20000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20000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20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20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20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2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20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20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2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2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2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20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20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20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20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20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20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20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20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2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20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20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20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2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20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20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20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20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20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20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20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20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20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20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20000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20000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20000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2000002:8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20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2000002:8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2000002:8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20000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20000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20000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20000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2000002:8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2000002:8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2000002:8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20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2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20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20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2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20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20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20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20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20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20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20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20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2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20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20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2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20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20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20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20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20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20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20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2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20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20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20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20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20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20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20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2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2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2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2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2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2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20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2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20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20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200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20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2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20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20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20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20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20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200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20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20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20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20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2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2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2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20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2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2000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2000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200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20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20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20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20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20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20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20000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20000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20000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20000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2000003: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20000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20000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2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20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20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20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20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20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20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20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20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20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20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20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20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20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20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20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20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20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20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20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20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490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59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6838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691200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6945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945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945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945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945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945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9450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945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945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945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945016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945016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945017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945017: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6945017: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6945018:8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6945026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6945026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6945026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6945026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6945026:18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6997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6:43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6:43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6:43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6:43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6:43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6:43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6:43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6:43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6:43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6:43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6:43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6:43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6:43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6:43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6:43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7:0000000:5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7:00116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7:00124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7:001241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7:00124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7:074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0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0000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0102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020004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020010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3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3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660002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830900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830900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830900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830900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8309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8309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8309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8309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8309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8309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8309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8:8309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8:831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8:831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8:831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8:8335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8:84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8:84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8:84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8:84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8:84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8:84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8:8400016:3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8:8406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8:8408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8:8408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8:841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8:841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8:841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8:8411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8:8411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8:8411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8:8411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8:8411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8:8412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8:8412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8:8412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8:8412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8:8412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8:8412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8:8412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8:8412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8:8412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8:8413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8413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8413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8:8413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8:8413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8:8413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8:8413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8:8415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8:8415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8:8415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8:8415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8:8415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8:8415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8:8415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8:8415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8:8415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8:8415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8:8415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8:8415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8:8415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8:8415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8:8415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8:8415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8:8415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8:8415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8:8415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8:8415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8:8415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8:8415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8:8415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8:8415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8:8415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8:8415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8:8415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8:8415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8:8415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8:8415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8:8415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8:8415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8:8415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8:8415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8:8415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8:8415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8:8415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8:8415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8:8415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8:8415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8:8415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8:8415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8:8415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8:8415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8:8415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8:8415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8:8415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8415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8415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8415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8415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8415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8415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8415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8415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8415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8415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8415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8415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8415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8415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8415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841600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8416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8416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8416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8416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8416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8416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8416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8416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8416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8416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8416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8416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8416000:8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8462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9:75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0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0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0:0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0:0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0:000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0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0:0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0:0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0:0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0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0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0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0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0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0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0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0:0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0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0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0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0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0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0:0000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0:0000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0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0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0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0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0:0000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0:0000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0:0000000:9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0:0000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0:0000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0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0:0101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0:0101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0:0101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0:0101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0:0101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0:0101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0:0101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0:0101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0:0101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0:0101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0:0101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0:0101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0:0101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0:0101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0:0101014: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0:0101014: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0:0101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0:0101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0:0101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0:010102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0:0101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0:0101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0:010102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0:0101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0:0101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0:01010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0:010103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0:010103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0:0101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0:0101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0:0101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0:010103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0:0101037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0:0101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0:010104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0:0102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0:0102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0:0102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0:0102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0:0102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0:0102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0:0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0:0600034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0:0600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0:07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0:07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0:07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0:0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0:07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0:1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0:1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0:16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1:000000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1:0000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1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1:000000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1:0000000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1:000000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1:0000000:20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1:0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1:0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1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1:0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1:0000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1:0000000:9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1:0000000:9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1:0000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1:0000000:9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1:00000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1:0000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1:0000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1:0000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1:0000000:9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1:0000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1:0000000:9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1:0000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1:0000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1:0000000:9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1:01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1:010003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1:010003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1:010003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1:0100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1:0100030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1:01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1:01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1:01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1:010003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1:01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1:01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1:01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1:01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1:010003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1:010003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1:010003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1:010003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1:010003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1:010003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1:010003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1:010003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1:010003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1:010003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1:010003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1:0100035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1:01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1:0100035: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1:0100035: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1:0100035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1:0100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1:0100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1:0100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1:0100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1:0100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1:01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1:0100035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1:0100035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1:0100035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1:0100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1:0100035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1:0100035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1:0100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1:0100035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1:0100035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1:0100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1:0100035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1:0100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1:010003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1:01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1:0100037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1:0100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1:0100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1:01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1:0100037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1:0100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1:010004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1:010004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1:010004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1:010004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1:010004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1:010004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1:010004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1:010004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1:0100042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1:0100042:7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1:0100042:8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1:0100042:8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1:0100042: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1:0100042:8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1:0100042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1:0100042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1:0100042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1:0100042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1:010004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1:0100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1:0100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1:01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1:010005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1:010005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1:010005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1:0100058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1:010005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1:0100059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1:0100059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1:0100060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1:010006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1:0100067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1:010007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1:0100075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1:0100076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1:0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1:09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1:09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1:10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1:1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1:11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1:11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1:11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1:11000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1:11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1:11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1:11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1:11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1:11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1:11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1:1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1:11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1:2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1:3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1:3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1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1:3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1:3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1:3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1:34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1:3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1:3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1:3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1:3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1:3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1:3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1:3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1:3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1:38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1:38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1:38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1:38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1:38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1:38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1:3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1:3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1:380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1:3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1:3800007: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1:38000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1:3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1:38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1:38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1:3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1:4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1:4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1:4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1:4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1:4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1:41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1:41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1:41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1:41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1:41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1:41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1:41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1:41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1:4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1:4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1:41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1:4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1:4100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1:41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1:41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1:41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1:41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1:41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1:4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1:41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1:41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1:4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1:4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1:41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1:4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1:4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1:410001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1:410001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1:410001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1:410001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1:4100015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1:41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1:4100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1:4100018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2:39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000000:417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000000:43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000000:53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10410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104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1041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104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1041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104106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10410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1041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10410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10410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10411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10411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1041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1041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1041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1041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10411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10412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1041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1041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10412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10412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10412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10412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10412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10412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10412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10412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10415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10415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105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105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106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118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118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118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118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118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118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118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118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118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118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118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118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118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118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118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118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118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118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118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118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118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118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118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118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118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118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118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118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118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118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118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118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118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118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118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118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2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201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201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201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201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201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201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201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201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201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201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201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201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201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20104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20104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20104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201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201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201048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20104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20105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20105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20105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203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210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21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210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305002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305002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305003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306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30608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322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349023:6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401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40304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501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509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515016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515016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603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606001:10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606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606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606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606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606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606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606001:5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60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606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606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606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606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606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606005:7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606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606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606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606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606014: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606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606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606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606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606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60703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21">
            <text:p>1795</text:p>
          </table:table-cell>
          <table:table-cell office:value-type="string" table:number-columns-spanned="3" table:number-rows-spanned="1" table:style-name="ce2">
            <text:p>36:34:0607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9F63D406A551AD5767A74E89AB40776B2338936739EB9067EEC3CBF18E3457915DCCB1AB7843D99E2BAACB441E57396788034509FB777735FC19152E2C1AA3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Кожина Елена Викторовна</meta:initial-creator>
    <dc:creator>Пользователь</dc:creator>
    <meta:creation-date>2023-07-20T04:44:20Z</meta:creation-date>
    <dc:date>2023-07-20T04:44:20Z</dc:date>
  </office:meta>
</office:document-meta>
</file>